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 5231 D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mbakenwetering 7, 5231 D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38328</text:p>
            <text:p text:style-name="common-al">
            <text:span text:style-name="nadrukvet">Datum besluit: 16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36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6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38328</meta:user-defined>
    <meta:user-defined meta:name="DCTERMS.abstract">8144575 OLO-nummer</meta:user-defined>
    <dc:language>nl</dc:language>
    <meta:user-defined meta:name="OVERHEIDop.locatietype/OVERHEIDop.gebiedsmarkering">Punt</meta:user-defined>
    <meta:user-defined meta:name="DC.title">Hambakenwetering 7 5231 DD 's-Hertogenbosch Sloopmelding akkoord Bouwbeslui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68</meta:user-defined>
    <meta:user-defined meta:name="OVERHEIDop.GmbID/DC.identifier">gmb-2023-493368</meta:user-defined>
    <meta:user-defined meta:name="OVERHEIDop.versieInformatie"/>
  </office:meta>
</office:document-meta>
</file>