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200331 - Jacob Marisweg 20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Jacob Marisweg 20 Groesbeek</text:p>
            <text:p text:style-name="common-al">Omschrijving : vervangen van de kozijnen aan de voorgevel</text:p>
            <text:p text:style-name="common-al">Datum ontvangst :     15 november 2023</text:p>
            <text:p text:style-name="common-al">Zaaknummer ODRN : W.Z23.10863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336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6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6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200331 - Jacob Marisweg 20 Groesbeek</meta:user-defined>
    <meta:user-defined meta:name="DCTERMS.W3CDTF/DCTERMS.available">2023-11-20</meta:user-defined>
    <meta:user-defined meta:name="DCTERMS.W3CDTF/OVERHEIDop.jaargang">2023</meta:user-defined>
    <meta:user-defined meta:name="OVERHEIDop.publicationIssue">493366</meta:user-defined>
    <meta:user-defined meta:name="OVERHEIDop.GmbID/DC.identifier">gmb-2023-493366</meta:user-defined>
    <meta:user-defined meta:name="OVERHEIDop.versieInformatie"/>
  </office:meta>
</office:document-meta>
</file>