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Verrijn Stuartweg 13, Diemen - Bodycote Hardingscentrum B.V. - het opslaan en gebruiken van gasflessen en het opslaan van afvalstoffen op het buiten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Diemen bekend dat zij een aanvraag om een vergunning ingevolge de Wet algemene bepalingen omgevingsrecht (Wabo) heeft ontvangen.</text:p>
            <text:p text:style-name="common-al">De aanvraag betreft het opslaan en gebruiken van gasflessen en het opslaan van afvalstoffen op het buitenterrein. Ontvangstdatum aanvraag: 01-11-2023 Aanvrager: Bodycote Hardingscentrum B.V. Zaaknummer: 12362291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4694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93362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36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36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46942</meta:user-defined>
    <meta:user-defined meta:name="DCTERMS.abstract">Bekendmaking van Gemeente Diemen</meta:user-defined>
    <dc:language>nl</dc:language>
    <meta:user-defined meta:name="OVERHEIDop.locatietype/OVERHEIDop.gebiedsmarkering">Punt</meta:user-defined>
    <meta:user-defined meta:name="DC.title">Aanvraag vergunning - Verrijn Stuartweg 13, Diemen - Bodycote Hardingscentrum B.V. - het opslaan en gebruiken van gasflessen en het opslaan van afvalstoffen op het buitenterrei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362</meta:user-defined>
    <meta:user-defined meta:name="OVERHEIDop.GmbID/DC.identifier">gmb-2023-493362</meta:user-defined>
    <meta:user-defined meta:name="OVERHEIDop.versieInformatie"/>
  </office:meta>
</office:document-meta>
</file>