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Lijnbaansgracht 219 1017PH Amsterdam, Lijnbaansgracht 238 1017P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Lijnbaansgracht 219 1017PH Amsterdam, Lijnbaansgracht 238 1017PH Amsterdam</text:p>
            <text:p text:style-name="common-al">Omschrijving: tijdelijk plaatsen van een steundamwand ten behoeve van de kademuur ter hoogte van Lijnbaansgracht 219-238 voor de duur van maximaal 30 jaar</text:p>
            <text:p text:style-name="common-al">Verzonden naar aanvrager op: 16-11-2023</text:p>
            <text:p text:style-name="common-al">Zaaknummer: Z2023-C005857</text:p>
            <text:p text:style-name="common-al">OLO nummer: 792002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357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357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C005857</meta:user-defined>
    <meta:user-defined meta:name="DCTERMS.abstract">tijdelijk plaatsen van een steundamwand ten behoeve van de kademuur ter hoogte van Lijnbaansgracht 219-238 voor de duur van maximaal 30 jaa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Lijnbaansgracht 219 1017PH Amsterdam, Lijnbaansgracht 238 1017PH Amsterdam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3357</meta:user-defined>
    <meta:user-defined meta:name="OVERHEIDop.GmbID/DC.identifier">gmb-2023-493357</meta:user-defined>
    <meta:user-defined meta:name="OVERHEIDop.versieInformatie"/>
  </office:meta>
</office:document-meta>
</file>