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leggen van een uitrit, St Catharinastraat 32 te Lemiers, kadastraal bekend gemeente Vaals, sectie A, nummer 790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aanleggen van een uitrit op locatie St Catharinastraat 32 te Lemiers, kadastraal bekend gemeente Vaals, sectie A, nummer 7900. Het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1 december 2023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0d1c9d65-845a-11ee-8160-005056011332"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9335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5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5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182</meta:user-defined>
    <meta:user-defined meta:name="DCTERMS.abstract">Betreft:  Besluit op locatie St Catharinastraat 32 te Lemiers, kadastraal bekend gemeente Vaals, sectie A, nummer 7900</meta:user-defined>
    <dc:language>nl</dc:language>
    <meta:user-defined meta:name="OVERHEIDop.locatietype/OVERHEIDop.gebiedsmarkering">Punt</meta:user-defined>
    <meta:user-defined meta:name="DC.title">Toestemming voor aanleggen van een uitrit, St Catharinastraat 32 te Lemiers, kadastraal bekend gemeente Vaals, sectie A, nummer 7900</meta:user-defined>
    <meta:user-defined meta:name="OVERHEIDop.datumEindeReactietermijn">2023-12-21</meta:user-defined>
    <meta:user-defined meta:name="OVERHEIDop.terinzageleggingBG">https://jeleefomgeving.nl/inzien/001737211/0d1c9d65-845a-11ee-8160-005056011332</meta:user-defined>
    <meta:user-defined meta:name="DCTERMS.W3CDTF/DCTERMS.available">2023-11-20</meta:user-defined>
    <meta:user-defined meta:name="DCTERMS.W3CDTF/OVERHEIDop.jaargang">2023</meta:user-defined>
    <meta:user-defined meta:name="OVERHEIDop.publicationIssue">493356</meta:user-defined>
    <meta:user-defined meta:name="OVERHEIDop.GmbID/DC.identifier">gmb-2023-493356</meta:user-defined>
    <meta:user-defined meta:name="OVERHEIDop.versieInformatie"/>
  </office:meta>
</office:document-meta>
</file>