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Stad aan 't Haringvliet, Kolff van Oosterwijkstraat 1, verkoop van gebakken vis (kibb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gebakken vis (kibbeling) voor een goed doel, Kolff van Oosterwijkstraat 1 in Stad aan 't Haringvliet. De vergunning geldt op 25 november 2023 van 09.00 tot 17.00 uur. De verzenddatum is 10 november 2023 en het referentienummer is Z-23-2146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334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14687</meta:user-defined>
    <dc:language>nl</dc:language>
    <meta:user-defined meta:name="OVERHEIDop.locatietype/OVERHEIDop.gebiedsmarkering">Adres</meta:user-defined>
    <meta:user-defined meta:name="DC.title">Verleende standplaatsvergunning - Stad aan 't Haringvliet, Kolff van Oosterwijkstraat 1, verkoop van gebakken vis (kibbeling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347</meta:user-defined>
    <meta:user-defined meta:name="OVERHEIDop.GmbID/DC.identifier">gmb-2023-493347</meta:user-defined>
    <meta:user-defined meta:name="OVERHEIDop.versieInformatie"/>
  </office:meta>
</office:document-meta>
</file>