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rjaardagsfeest</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11-2023</text:p>
            <text:p text:style-name="common-al">Omschrijving: Verjaardagsfeest</text:p>
            <text:p text:style-name="common-al">Locatie: Kraaienweg 48, 7331 JA Apeldoorn</text:p>
            <text:p text:style-name="common-al">Zaaknummer: 02004824130</text:p>
            <text:p text:style-name="common-al">Datum evenement: 25-11-2023 </text:p>
            <text:p text:style-name="last-al">Tijdstip evenement: 18:00 uur tot 23:59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334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4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4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24130</meta:user-defined>
    <dc:language>nl</dc:language>
    <meta:user-defined meta:name="OVERHEIDop.locatietype/OVERHEIDop.gebiedsmarkering">Punt</meta:user-defined>
    <meta:user-defined meta:name="DC.title">Aanvraag evenementenvergunning Verjaardagsfeest</meta:user-defined>
    <meta:user-defined meta:name="DCTERMS.W3CDTF/DCTERMS.available">2023-11-20</meta:user-defined>
    <meta:user-defined meta:name="DCTERMS.W3CDTF/OVERHEIDop.jaargang">2023</meta:user-defined>
    <meta:user-defined meta:name="OVERHEIDop.publicationIssue">493345</meta:user-defined>
    <meta:user-defined meta:name="OVERHEIDop.GmbID/DC.identifier">gmb-2023-493345</meta:user-defined>
    <meta:user-defined meta:name="OVERHEIDop.versieInformatie"/>
  </office:meta>
</office:document-meta>
</file>