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nabij Jaddanbaikade 129, Amsterdam - het plaatsen van een tijdelijke damwand t.b.v. het realiser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tijdelijke damwand t.b.v. het realiseren van een brug. Ontvangstdatum aanvraag: 27-10-2023 Aanvrager: Dienst Zuidas Zaaknummer: 1235111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694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4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4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4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694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nabij Jaddanbaikade 129, Amsterdam - het plaatsen van een tijdelijke damwand t.b.v. het realiseren van een bru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43</meta:user-defined>
    <meta:user-defined meta:name="OVERHEIDop.GmbID/DC.identifier">gmb-2023-493343</meta:user-defined>
    <meta:user-defined meta:name="OVERHEIDop.versieInformatie"/>
  </office:meta>
</office:document-meta>
</file>