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inwonersvoor‘Peuk in ’t bakkie – een makkie’ aan te brengen d.m.v. stoepkrijt van 15 maart 2023 tot en met 31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inwoner mag op diverse locaties in de binnenstad van 15-03-2023 tot en met 31-03-2023 stoepkrijt aanbrengen met de tekst ‘Peuk in ’t bakkie– een makkie’.</text:p>
            <text:p text:style-name="common-al"/>
            <text:p text:style-name="common-al">De vergunning is verzonden op 01-02-2023. Het zaaknummer van de vergunning is 562360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01-02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3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46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inwonersvoor‘Peuk in ’t bakkie – een makkie’ aan te brengen d.m.v. stoepkrijt van 15 maart 2023 tot en met 31 maart 2023.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334</meta:user-defined>
    <meta:user-defined meta:name="OVERHEIDop.GmbID/DC.identifier">gmb-2023-49334</meta:user-defined>
    <meta:user-defined meta:name="OVERHEIDop.versieInformatie"/>
  </office:meta>
</office:document-meta>
</file>