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De Lange Akker (kavel 8) te Vaals, kadastraal bekend gemeente Vaals, sectie E nummmer 15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een woning op locatie De Lange Akker (kavel 8) te Vaals, kadastraal bekend gemeente Vaals, sectie E nummmer 150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8 november 2023. De gemeente Vaals neemt daarover op 3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3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1</meta:user-defined>
    <meta:user-defined meta:name="DCTERMS.abstract">Betreft: Aanvraag op locatie De Lange Akker (kavel 8) te Vaals, kadastraal bekend gemeente Vaals, sectie E nummmer 1505</meta:user-defined>
    <dc:language>nl</dc:language>
    <meta:user-defined meta:name="OVERHEIDop.locatietype/OVERHEIDop.gebiedsmarkering">Vlak</meta:user-defined>
    <meta:user-defined meta:name="DC.title">Aanvraag vergunning voor bouwen van een woning, De Lange Akker (kavel 8) te Vaals, kadastraal bekend gemeente Vaals, sectie E nummmer 1505</meta:user-defined>
    <meta:user-defined meta:name="DCTERMS.W3CDTF/DCTERMS.available">2023-11-20</meta:user-defined>
    <meta:user-defined meta:name="DCTERMS.W3CDTF/OVERHEIDop.jaargang">2023</meta:user-defined>
    <meta:user-defined meta:name="OVERHEIDop.publicationIssue">493336</meta:user-defined>
    <meta:user-defined meta:name="OVERHEIDop.GmbID/DC.identifier">gmb-2023-493336</meta:user-defined>
    <meta:user-defined meta:name="OVERHEIDop.versieInformatie"/>
  </office:meta>
</office:document-meta>
</file>