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, Auvergnelaan 2 5627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13 </text:p>
            <text:p text:style-name="common-al"> Omschrijving: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vergnelaan 2 5627ES Eindhoven</text:p>
              </text:list-item>
            </text:list>
            <text:p text:style-name="common-al"> Datum ontvangst: 15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33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3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, Auvergnelaan 2 5627ES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34</meta:user-defined>
    <meta:user-defined meta:name="OVERHEIDop.GmbID/DC.identifier">gmb-2023-493334</meta:user-defined>
    <meta:user-defined meta:name="OVERHEIDop.versieInformatie"/>
  </office:meta>
</office:document-meta>
</file>