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nen ex artikel 1.3.1 B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op grond van artikel 1.3.1 van het Besluit ruimtelijke ordening (Bro) bekend, dat het volgende bestemmingsplan wordt voorbereid:</text:p>
            <text:p text:style-name="common-al">
            <text:span text:style-name="nadrukcur">Gebiedontwikkeling Tiskeswej Fase 2 Nederweert-Eind</text:span>
          </text:p>
            <text:p text:style-name="common-al">Dit bestemmingsplan ziet op de realisatie van 42 woningen op het terrein van de voormalige gemeentewerf en voormalige brandweerkazerne te Budschop Nederweert </text:p>
            <text:p text:style-name="common-al">Deze bekendmaking is enkel een vooraankondiging. Er worden met betrekking tot de voornemens nog geen stukken ter inzage gelegd. In dit stadium van planvorming wordt nog geen gelegenheid geboden om zienswijzen in te dienen. Ook is het voor onafhankelijk instanties op basis van deze publicatie nog niet mogelijk om advies uit te brengen over ons voornemen. </text:p>
            <text:p text:style-name="common-al">Zodra het ontwerpbestemmingsplan in procedure wordt gebracht, wordt dit gepubliceerd. In die publicatie wordt vermeld wanneer en hoe de stukken zijn in te zien. Tevens zal dan worden vermeld hoe u op het bestemmingsplan kunt reageren.</text:p>
            <text:p text:style-name="common-al"/>
            <text:p text:style-name="last-al">Nederweert, 14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332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2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aankondiging bestemmingsplannen ex artikel 1.3.1 Bro</meta:user-defined>
    <meta:user-defined meta:name="DCTERMS.W3CDTF/DCTERMS.available">2023-11-23</meta:user-defined>
    <meta:user-defined meta:name="DCTERMS.W3CDTF/OVERHEIDop.jaargang">2023</meta:user-defined>
    <meta:user-defined meta:name="OVERHEIDop.publicationIssue">493329</meta:user-defined>
    <meta:user-defined meta:name="OVERHEIDop.GmbID/DC.identifier">gmb-2023-493329</meta:user-defined>
    <meta:user-defined meta:name="OVERHEIDop.versieInformatie"/>
  </office:meta>
</office:document-meta>
</file>