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54790) Zijdesingel 42 Leidschendam vernieuwen van de gevelkozijnen en de gevelbeplating/gevelpanelen en het plaatsen van een luifel bij de voor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vernieuwen van de gevelkozijnen en de gevelbeplating/gevelpanelen en het plaatsen van een luifel bij de voordeur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93320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320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320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54790) Zijdesingel 42 Leidschendam vernieuwen van de gevelkozijnen en de gevelbeplating/gevelpanelen en het plaatsen van een luifel bij de voordeur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3320</meta:user-defined>
    <meta:user-defined meta:name="OVERHEIDop.GmbID/DC.identifier">gmb-2023-493320</meta:user-defined>
    <meta:user-defined meta:name="OVERHEIDop.versieInformatie"/>
  </office:meta>
</office:document-meta>
</file>