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eeburgerpad 23 1018AH Amsterdam, Zeeburgerpad 26-H 1019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eeburgerpad 23 1018AH Amsterdam, Zeeburgerpad 26-H 1019AA Amsterdam</text:p>
            <text:p text:style-name="common-al">Omschrijving: kappen van tien bomen aan de waterzijde van het perceel en het parkeerterrein van het gebouw</text:p>
            <text:p text:style-name="common-al">Verzonden naar aanvrager op: 16-11-2023</text:p>
            <text:p text:style-name="common-al">Zaaknummer: Z2023-C008338</text:p>
            <text:p text:style-name="common-al">OLO nummer: 808332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1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1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1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C008338</meta:user-defined>
    <meta:user-defined meta:name="DCTERMS.abstract">kappen van tien bomen aan de waterzijde van het perceel en het parkeerterrein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Zeeburgerpad 23 1018AH Amsterdam, Zeeburgerpad 26-H 1019AA Amsterda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19</meta:user-defined>
    <meta:user-defined meta:name="OVERHEIDop.GmbID/DC.identifier">gmb-2023-493319</meta:user-defined>
    <meta:user-defined meta:name="OVERHEIDop.versieInformatie"/>
  </office:meta>
</office:document-meta>
</file>