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Besluit op aanvraag omgevingsvergunning: Heroverweging inzake plaatsen van een dakkapel aan de achterzijde, Mauritsstraat 9a 5611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21/44935-001</text:p>
            <text:p text:style-name="common-al">Omschrijving: Heroverweging inzake plaatsen van een dakkapel aan de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uritsstraat 9a 5611GV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6-11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V21/44935-00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31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1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35-001</meta:user-defined>
    <meta:user-defined meta:name="DCTERMS.abstract">Heroverweging inzake plaatsen van een dakkapel aan de achterzijde</meta:user-defined>
    <dc:language>nl</dc:language>
    <meta:user-defined meta:name="OVERHEIDop.locatietype/OVERHEIDop.gebiedsmarkering">Punt</meta:user-defined>
    <meta:user-defined meta:name="DC.title">RECTIFICATIE:Besluit op aanvraag omgevingsvergunning: Heroverweging inzake plaatsen van een dakkapel aan de achterzijde, Mauritsstraat 9a 5611GV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16</meta:user-defined>
    <meta:user-defined meta:name="OVERHEIDop.GmbID/DC.identifier">gmb-2023-493316</meta:user-defined>
    <meta:user-defined meta:name="OVERHEIDop.versieInformatie"/>
  </office:meta>
</office:document-meta>
</file>