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80’s Party Koningshof op 2 tot 16 januari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80’s Party Koningshof</text:p>
            <text:p text:style-name="common-al">Datum: 2 januari – 16 januari 2024</text:p>
            <text:p text:style-name="common-al">Datum verzending: 13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330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de 80’s Party Koningshof op 2 tot 16 januari 2024 te U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06</meta:user-defined>
    <meta:user-defined meta:name="OVERHEIDop.GmbID/DC.identifier">gmb-2023-493306</meta:user-defined>
    <meta:user-defined meta:name="OVERHEIDop.versieInformatie"/>
  </office:meta>
</office:document-meta>
</file>