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on de Selysstraat 4, 6301JZ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een besluit genomen op de aanvraag met zaaknummer Z2023-00000807 voor een Omgevingsvergunning op locatie Baron de Selysstraat 4, 6301JZ Valkenburg. De vergunning is Toegekend. Het besluit betreft het verduurzamen van het gemeenschapshuis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330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0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0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7</meta:user-defined>
    <meta:user-defined meta:name="DCTERMS.abstract">Betreft:  Besluit op locatie Baron de Selysstraat 4, 6301JZ Valkenburg</meta:user-defined>
    <dc:language>nl</dc:language>
    <meta:user-defined meta:name="OVERHEIDop.locatietype/OVERHEIDop.gebiedsmarkering">Punt</meta:user-defined>
    <meta:user-defined meta:name="DC.title">Kennisgeving besluit op Omgevingsvergunning, Baron de Selysstraat 4, 6301JZ Valkenbur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04</meta:user-defined>
    <meta:user-defined meta:name="OVERHEIDop.GmbID/DC.identifier">gmb-2023-493304</meta:user-defined>
    <meta:user-defined meta:name="OVERHEIDop.versieInformatie"/>
  </office:meta>
</office:document-meta>
</file>