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Avondvierdaagse Pirouette  2023 van 14 juni 2023 t/m 17 juni 2023 - 2X0 (Noorderplassen), Von Draispad, Kastanjeplei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0386</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30 januari 2023</text:p>
            <text:p text:style-name="common-al">
            <text:span text:style-name="nadrukvet">Omschrijving:</text:span> Avondvierdaagse Pirouette  2023 van 14 juni 2023 t/m 17 juni 2023</text:p>
            <text:p text:style-name="common-al">
            <text:span text:style-name="nadrukvet">Locatie:</text:span> 2X0 (Noorderplassen), Von Draispad, Kastanjeplei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9329</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29</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29</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Avondvierdaagse Pirouette  2023 van 14 juni 2023 t/m 17 juni 2023 - 2X0 (Noorderplassen), Von Draispad, Kastanjeplein</meta:user-defined>
    <meta:user-defined meta:name="DCTERMS.W3CDTF/DCTERMS.available">2023-02-03</meta:user-defined>
    <meta:user-defined meta:name="DCTERMS.W3CDTF/OVERHEIDop.jaargang">2023</meta:user-defined>
    <meta:user-defined meta:name="OVERHEIDop.publicationIssue">49329</meta:user-defined>
    <meta:user-defined meta:name="OVERHEIDop.GmbID/DC.identifier">gmb-2023-49329</meta:user-defined>
    <meta:user-defined meta:name="OVERHEIDop.versieInformatie"/>
  </office:meta>
</office:document-meta>
</file>