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Alcoholwet, marktterrein Stichts End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november 2023 een besluit genomen op de aanvraag omgevingsvergunning voor 16 dec 2023 onth. alcohol Lichtjesmarkt Ankeveenop locatie marktterrein Stichts End te Ankeveen met zaaknummer Z2023-00000515. Het besluit betreft de volgende activiteiten:</text:p>
            <text:p text:style-name="common-al"/>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51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32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5</meta:user-defined>
    <meta:user-defined meta:name="DCTERMS.abstract">Betreft: Beschikking op aanvraag op locatie marktterrein Stichts End te Ankeveen. Startdatum:2 november 2023 datum besluit: 16 november 2023</meta:user-defined>
    <dc:language>nl</dc:language>
    <meta:user-defined meta:name="OVERHEIDop.locatietype/OVERHEIDop.gebiedsmarkering">Punt</meta:user-defined>
    <meta:user-defined meta:name="DC.title">Kennisgeving besluit op Ontheffing Alcoholwet, marktterrein Stichts End te Ankeveen</meta:user-defined>
    <meta:user-defined meta:name="DCTERMS.W3CDTF/DCTERMS.available">2023-11-20</meta:user-defined>
    <meta:user-defined meta:name="DCTERMS.W3CDTF/OVERHEIDop.jaargang">2023</meta:user-defined>
    <meta:user-defined meta:name="OVERHEIDop.publicationIssue">493286</meta:user-defined>
    <meta:user-defined meta:name="OVERHEIDop.GmbID/DC.identifier">gmb-2023-493286</meta:user-defined>
    <meta:user-defined meta:name="OVERHEIDop.versieInformatie"/>
  </office:meta>
</office:document-meta>
</file>