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Den Bommel, Koningin Emmaplein, verkoop van vlees en vleesw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voor de verkoop van vlees en vleeswaren, Koningin Emmaplein in Den Bommel. De vergunning geldt voor onbepaalde tijd, iedere donderdag van 09.00 tot 12.30 uur. De verzenddatum is 9 november 2023 en het referentienummer is Z-23-21455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2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214558</meta:user-defined>
    <dc:language>nl</dc:language>
    <meta:user-defined meta:name="OVERHEIDop.locatietype/OVERHEIDop.gebiedsmarkering">Weg</meta:user-defined>
    <meta:user-defined meta:name="DC.title">Verleende standplaatsvergunning - Den Bommel, Koningin Emmaplein, verkoop van vlees en vleeswaren</meta:user-defined>
    <meta:user-defined meta:name="DCTERMS.W3CDTF/DCTERMS.available">2023-11-21</meta:user-defined>
    <meta:user-defined meta:name="DCTERMS.W3CDTF/OVERHEIDop.jaargang">2023</meta:user-defined>
    <meta:user-defined meta:name="OVERHEIDop.publicationIssue">493285</meta:user-defined>
    <meta:user-defined meta:name="OVERHEIDop.GmbID/DC.identifier">gmb-2023-493285</meta:user-defined>
    <meta:user-defined meta:name="OVERHEIDop.versieInformatie"/>
  </office:meta>
</office:document-meta>
</file>