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Rectificatie ontwerp omgevingsvergunning, Albergen, Weemselerweg 3, bouwen wagenloods, aanleggen hindernisbaan en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week 45 is een foutieve verwijzing naar www.ruimtelijkeplannen.nl opgenomen.</text:p>
            <text:p text:style-name="common-al">Burgemeester en wethouders hebben op 8 november bekend gemaakt dat zijn voornemens een omgevingsvergunning te verlenen.</text:p>
            <text:p text:style-name="common-al">Het betreft het navolgende project:</text:p>
            <text:p text:style-name="common-al">
            <text:span text:style-name="nadrukvet">Waar:</text:span> Weemselerweg 3 in Albergen</text:p>
            <text:p text:style-name="common-al">
            <text:span text:style-name="nadrukvet">Project:</text:span> het bouwen van een wagenloods, aanleggen van een hindernisbaan en het plaatsen van een overkapping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is ingegaan op 8 november 2023. Als u de stukken wilt inzien, verzoeken wij u om daarvoor eerst telefonisch een afspraak te maken.</text:p>
            <text:p text:style-name="common-al"/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0183.buipbweemselerweg5-OW01) en op de gemeentelijke website www.tubbergen.nl/ruimtelijke- plannen</text:p>
            <text:p text:style-name="common-al"/>
            <text:p text:style-name="common-al">Tijdens de termijn van terinzagelegging kan iedereen mondeling of schriftelijk zienswijzen naar voren brengen bij het college van burgemeester en wethouders.</text:p>
            <text:p text:style-name="common-al"/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328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8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8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291</meta:user-defined>
    <meta:user-defined meta:name="DCTERMS.abstract">het bouwen van een wagenloods, aanleggen van een hindernisbaan en het plaatsen van een overkapping</meta:user-defined>
    <dc:language>nl</dc:language>
    <meta:user-defined meta:name="OVERHEIDop.locatietype/OVERHEIDop.gebiedsmarkering">Punt</meta:user-defined>
    <meta:user-defined meta:name="DC.title">Gemeente Tubbergen - Rectificatie ontwerp omgevingsvergunning, Albergen, Weemselerweg 3, bouwen wagenloods, aanleggen hindernisbaan en plaatsen overkapp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281</meta:user-defined>
    <meta:user-defined meta:name="OVERHEIDop.GmbID/DC.identifier">gmb-2023-493281</meta:user-defined>
    <meta:user-defined meta:name="OVERHEIDop.versieInformatie"/>
  </office:meta>
</office:document-meta>
</file>