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de kap van 5 zomereiken aan Avinkweg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Geweigerde</text:span>
            <text:span text:style-name="nadrukondlijn"> omgevingsvergunning</text:span>
          </text:p>
            <text:p text:style-name="common-al">Burgemeester en wethouders van Oost Gelre hebben de aangevraagde omgevingsvergunning geweigerd voor:</text:p>
            <text:list text:style-name="id1-3-2-1-1-3">
              <text:list-item text:style-override="id1-3-2-1-1-3-1">
                <text:number>•</text:number>
                <text:p text:style-name="al">
                <text:span text:style-name="nadrukcur">Gemeente Oost Gelre – Weigeren omgevingsvergunning kappen – Kap van 5 zomereiken – Avinkweg te Lievelde perceelnummer LTV00202.</text:span>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327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7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7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gunning geweigerd voor de kap van 5 zomereiken aan Avinkweg te Lievelde</meta:user-defined>
    <meta:user-defined meta:name="DCTERMS.W3CDTF/DCTERMS.available">2023-11-23</meta:user-defined>
    <meta:user-defined meta:name="DCTERMS.W3CDTF/OVERHEIDop.jaargang">2023</meta:user-defined>
    <meta:user-defined meta:name="OVERHEIDop.publicationIssue">493278</meta:user-defined>
    <meta:user-defined meta:name="OVERHEIDop.GmbID/DC.identifier">gmb-2023-493278</meta:user-defined>
    <meta:user-defined meta:name="OVERHEIDop.versieInformatie"/>
  </office:meta>
</office:document-meta>
</file>