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rtog Janstraat 14, 5081 B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dakkapel, Hertog Janstraat 14, 5081 BR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rtog Janstraat 14, 5081 BR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11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345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3276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7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276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345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Ingekomen aanvraag omgevingsvergunning Hertog Janstraat 14, 5081 BR Hilvarenbeek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276</meta:user-defined>
    <meta:user-defined meta:name="OVERHEIDop.GmbID/DC.identifier">gmb-2023-493276</meta:user-defined>
    <meta:user-defined meta:name="OVERHEIDop.versieInformatie"/>
  </office:meta>
</office:document-meta>
</file>