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GEDEELTELIJK VERANDEREN VAN EEN WINKEL IN EEN WONING, MOLENPLEIN 2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edeeltelijk veranderen van een winkel in een woning op het perceel Molenplein 23 te Heerenveen (indieningsdatum 29-08-2023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93272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27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27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GEDEELTELIJK VERANDEREN VAN EEN WINKEL IN EEN WONING, MOLENPLEIN 23 HEERENVE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272</meta:user-defined>
    <meta:user-defined meta:name="OVERHEIDop.GmbID/DC.identifier">gmb-2023-493272</meta:user-defined>
    <meta:user-defined meta:name="OVERHEIDop.versieInformatie"/>
  </office:meta>
</office:document-meta>
</file>