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plein 2, 4301CB Zierikzee   - het brandveilig gebruik maken van een pand, realiseren twee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randveilig gebruik maken van een pand, realiseren tweede woningZaaknummer: 987989Datum indiening: 14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326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6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5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plein 2, 4301CB Zierikzee   - het brandveilig gebruik maken van een pand, realiseren tweede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65</meta:user-defined>
    <meta:user-defined meta:name="OVERHEIDop.GmbID/DC.identifier">gmb-2023-493265</meta:user-defined>
    <meta:user-defined meta:name="OVERHEIDop.versieInformatie"/>
  </office:meta>
</office:document-meta>
</file>