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 Omgevingsvergunning, Koninginneplein 2, 4307BA Oosterland   - het uitbreiden van een supermarkt en wijzi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omschrijving: het uitbreiden van een supermarkt en wijzigen uitritZaaknummer: 969689Datum beschikking verzonden: 16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93261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26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26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98853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ende  Omgevingsvergunning, Koninginneplein 2, 4307BA Oosterland   - het uitbreiden van een supermarkt en wijzigen uitrit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261</meta:user-defined>
    <meta:user-defined meta:name="OVERHEIDop.GmbID/DC.identifier">gmb-2023-493261</meta:user-defined>
    <meta:user-defined meta:name="OVERHEIDop.versieInformatie"/>
  </office:meta>
</office:document-meta>
</file>