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gel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met zaaknummer V-2022-7079 voor een omgevingsvergunning : handelen in strijd met regels ruimtelijke ordening t.b.v. het wijzigen van de gebruiksfunctie van wonen naar winkel, op locatie Rigelstraat 2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2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igelstraat 2 A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326</meta:user-defined>
    <meta:user-defined meta:name="OVERHEIDop.GmbID/DC.identifier">gmb-2023-49326</meta:user-defined>
    <meta:user-defined meta:name="OVERHEIDop.versieInformatie"/>
  </office:meta>
</office:document-meta>
</file>