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3</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span text:style-name="nadrukvet">besluit</text:span>
          </text:p>
            <text:p text:style-name="al"/>
            <text:p text:style-name="al">vast te stellen de volgende: Beleidsregels eenmalige energietoesla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list text:style-name="id1-3-2-2-1-2">
              <text:list-item text:style-override="id1-3-2-2-1-2-1">
                <text:number>a.</text:number>
                <text:p text:style-name="al">
                <text:span text:style-name="nadrukcur">College</text:span> : het college van burgemeester en wethouders gemeente Boekel;</text:p>
              </text:list-item>
              <text:list-item text:style-override="id1-3-2-2-1-2-2">
                <text:number>b.</text:number>
                <text:p text:style-name="al">
                <text:span text:style-name="nadrukcur">Huishouden</text:span> : alleenstaande of gezin als bedoeld in de Participatiewet;</text:p>
              </text:list-item>
              <text:list-item text:style-override="id1-3-2-2-1-2-3">
                <text:number>c.</text:number>
                <text:p text:style-name="al">
                <text:span text:style-name="nadrukcur">Inkomen</text:span> : totaal van het inkomen, bepaald volgens de regels van artikel 31 t/m 33 van de Participatiewet;</text:p>
              </text:list-item>
              <text:list-item text:style-override="id1-3-2-2-1-2-4">
                <text:number>d.</text:number>
                <text:p text:style-name="al">
                <text:span text:style-name="nadrukcur">Peildatum</text:span> :</text:p>
                <text:list text:style-name="id1-3-2-2-1-2-4-3">
                  <text:list-item text:style-override="id1-3-2-2-1-2-4-3-1">
                    <text:number>a.</text:number>
                    <text:p text:style-name="al">de eerste dag van de volledige maand voorafgaand aan de aanvraagdatum of;</text:p>
                  </text:list-item>
                  <text:list-item text:style-override="id1-3-2-2-1-2-4-3-2">
                    <text:number>b.</text:number>
                    <text:p text:style-name="al">1 oktober 2023 voor de doelgroep die in aanmerking komt voor een ambtshalve toekenning van de energietoeslag 2023;</text:p>
                  </text:list-item>
                </text:list>
              </text:list-item>
              <text:list-item text:style-override="id1-3-2-2-1-2-5">
                <text:number>e.</text:number>
                <text:p text:style-name="al">
                <text:span text:style-name="nadrukcur">Referteperiode</text:span> : volledige maand vanaf de peildatum, waarbij voor aanvragen vanaf 1 februari 2024 de maand december 2023 geldt als referteperiode;</text:p>
              </text:list-item>
              <text:list-item text:style-override="id1-3-2-2-1-2-6">
                <text:number>f.</text:number>
                <text:p text:style-name="al">
                <text:span text:style-name="nadrukcur">Wet</text:span> : Participatiewet.</text:p>
              </text:list-item>
            </text:list>
          </text:section>
          <text:section text:name="artikel_id1-3-2-2-2" text:style-name="artikel">
            <text:p text:style-name="artikel_kop_titel"><text:span text:style-name="artikel_kop_label">Artikel</text:span> <text:span text:style-name="artikel_kop_nr">2</text:span> – Doelgroep eenmalige energietoeslag</text:p>
            <text:list text:style-name="id1-3-2-2-2-2">
              <text:list-item text:style-override="id1-3-2-2-2-2">
                <text:number>1.</text:number>
                <text:p text:style-name="al">De eenmalige energietoeslag van € 800,00 is bedoeld voor een huishouden met een laag inkomen en wordt ambtshalve of op aanvraag als bijzondere bijstand verleend.</text:p>
              </text:list-item>
              <text:list-item text:style-override="id1-3-2-2-2-3">
                <text:number>2.</text:number>
                <text:p text:style-name="al">Een huishouden (alleenstaande of gezin) heeft een laag inkomen als gedurende de referteperiode het in aanmerking te nemen inkomen niet hoger is dan 130% van de toepasselijke bijstandsnorm.</text:p>
              </text:list-item>
              <text:list-item text:style-override="id1-3-2-2-2-4">
                <text:number>3.</text:number>
                <text:p text:style-name="al">In afwijking van het vorige lid is de referteperiode voor zelfstandigen met een laag inkomen het netto gemiddelde maandinkomen over het kalenderjaar 2022, dan wel het inkomen op basis van de btw-aangifte in het kwartaal voorafgaande aan het kwartaal waarin de aanvraag wordt gedaan. Bij de toetsing hiervan wordt rekening gehouden met de inzet en besteding van de privé onttrekkingen uit het bedrijf. Privé onttrekkingen zijn die onttrekkingen die voor het levensonderhoud van de zelfstandige aan de onderneming onttrokken worden.</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richting verblijft als bedoeld in artikel 1 aanhef en onderdeel f van de wet, tenzij financiering van wonen en zorg gescheiden zijn en de belanghebbende voor bewoning een commerciële huurprijs inclusief energielasten betaalt;</text:p>
                  </text:list-item>
                  <text:list-item text:style-override="id1-3-2-2-2-5-3-2">
                    <text:number>b.</text:number>
                    <text:p text:style-name="al">jonger is dan 21 jaar, tenzij belanghebbende aanvullende bijzondere bijstand voor het voeren van een zelfstandig huishouden ontvangt; of</text:p>
                  </text:list-item>
                  <text:list-item text:style-override="id1-3-2-2-2-5-3-3">
                    <text:number>c.</text:number>
                    <text:p text:style-name="al">in aanmerking komt voor studiefinanciering als bedoeld in artikel 3.1, eerste of tweede lid, van de Wet studiefinanciering 2000;</text:p>
                  </text:list-item>
                  <text:list-item text:style-override="id1-3-2-2-2-5-3-4">
                    <text:number>d.</text:number>
                    <text:p text:style-name="al">is ingeschreven in de basisregistratie personen als ingezetene met enkel een briefadres;</text:p>
                  </text:list-item>
                  <text:list-item text:style-override="id1-3-2-2-2-5-3-5">
                    <text:number>e.</text:number>
                    <text:p text:style-name="al">inwonend is bij zijn/haar ouders of zijn/haar kinderen.</text:p>
                  </text:list-item>
                </text:list>
              </text:list-item>
              <text:list-item text:style-override="id1-3-2-2-2-6">
                <text:number>5.</text:number>
                <text:p text:style-name="al">Recht op een energietoeslag bestaat voor:</text:p>
                <text:list text:style-name="id1-3-2-2-2-6-3">
                  <text:list-item text:style-override="id1-3-2-2-2-6-3-1">
                    <text:number>a.</text:number>
                    <text:p text:style-name="al">de hoofdbewoner die het contract met de energieleverancier heeft afgesloten; of</text:p>
                  </text:list-item>
                  <text:list-item text:style-override="id1-3-2-2-2-6-3-2">
                    <text:number>b.</text:number>
                    <text:p text:style-name="al">de medebewoner als deze een commerciële huurprijs inclusief energielasten betaalt voor de bewoning als onderhuurder of kostganger, niet zijnde een inwonend meerderjarig kind of ouder van de hoofdbewoner.</text:p>
                  </text:list-item>
                </text:list>
              </text:list-item>
            </text:list>
          </text:section>
          <text:section text:name="artikel_id1-3-2-2-3" text:style-name="artikel">
            <text:p text:style-name="artikel_kop_titel"><text:span text:style-name="artikel_kop_label">Artikel</text:span> <text:span text:style-name="artikel_kop_nr">3</text:span> –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Bbz-2004, IOAW en IOAZ; of</text:p>
                  </text:list-item>
                  <text:list-item text:style-override="id1-3-2-2-3-2-3-3">
                    <text:number>c.</text:number>
                    <text:p text:style-name="al">in beeld zijn voor bijzondere bijstand of minimaregeling; of</text:p>
                  </text:list-item>
                  <text:list-item text:style-override="id1-3-2-2-3-2-3-4">
                    <text:number>d.</text:number>
                    <text:p text:style-name="al">over 2022 een energietoeslag hebben ontvangen en waarbij uit gegevensuitwisseling blijkt dat ook voor 2023 recht bestaat op energietoeslag, </text:p>
                  </text:list-item>
                </text:list>
              </text:list-item>
              <text:list-item text:style-override="id1-3-2-2-3-3">
                <text:number/>
                <text:p text:style-name="al">ontvangen de eenmalige energietoeslag ambtshalve uiterlijk op 1 februari 2024.</text:p>
              </text:list-item>
              <text:list-item text:style-override="id1-3-2-2-3-4">
                <text:number>2.</text:number>
                <text:p text:style-name="al">De ambtshalve toekenning heeft ook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 Aanvraag</text:p>
            <text:list text:style-name="id1-3-2-2-4-2">
              <text:list-item text:style-override="id1-3-2-2-4-2">
                <text:number>1.</text:number>
                <text:p text:style-name="al">Huishoudens die niet in aanmerking komen voor een ambtshalve toekenning van de energietoeslag kunnen vanaf 1 december 2023 een aanvraag indienen met gebruikmaking van het aanvraagformulier.</text:p>
              </text:list-item>
              <text:list-item text:style-override="id1-3-2-2-4-3">
                <text:number>2.</text:number>
                <text:p text:style-name="al">De aanvraag voor de tegemoetkoming wordt digitaal ingediend via <text:a xlink:href="http://www.meierijstad.nlenergietoeslag" xlink:type="simple"><text:span text:style-name="nadrukondlijn">www.meierijstad.nl\energietoeslag</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2023 kan worden ingediend tot en met 30 maart 2024.</text:p>
              </text:list-item>
            </text:list>
          </text:section>
          <text:section text:name="artikel_id1-3-2-2-5" text:style-name="artikel">
            <text:p text:style-name="artikel_kop_titel"><text:span text:style-name="artikel_kop_label">Artikel</text:span> <text:span text:style-name="artikel_kop_nr">5</text:span> –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 Inwerkingtreding en duur beleidsregels</text:p>
            <text:list text:style-name="id1-3-2-2-6-2">
              <text:list-item text:style-override="id1-3-2-2-6-2">
                <text:number>1.</text:number>
                <text:p text:style-name="al">Deze beleidsregels treden in werking met ingang van de dag na bekendmaking.</text:p>
              </text:list-item>
              <text:list-item text:style-override="id1-3-2-2-6-3">
                <text:number>2.</text:number>
                <text:p text:style-name="al">Deze beleidsregels vervallen op 1 september 2024.</text:p>
              </text:list-item>
            </text:list>
          </text:section>
          <text:section text:name="artikel_id1-3-2-2-7" text:style-name="artikel">
            <text:p text:style-name="artikel_kop_titel"><text:span text:style-name="artikel_kop_label">Artikel</text:span> <text:span text:style-name="artikel_kop_nr">7</text:span> – Citeertitel</text:p>
            <text:p text:style-name="al">Deze beleidsregels worden aangehaald als: Beleidsregels eenmalige energietoeslag 2023.</text:p>
          </text:section>
        </text:section>
        <text:section text:name="regeling-sluiting_id1-3-2-3" text:style-name="regeling-sluiting">
          <text:section text:name="ondertekening_id1-3-2-3-1">
            <text:p><text:span text:style-name="functie">Aldus vastgesteld in de vergadering van 7 november 2023.</text:span></text:p>
          </text:section>
          <text:section text:name="ondertekening_id1-3-2-3-2">
            <text:p><text:span text:style-name="functie"/></text:p>
            <text:p><text:span text:style-name="functie"/></text:p>
            <text:p><text:span text:style-name="functie">Burgemeester en wethouders van de gemeente Boekel,</text:span></text:p>
          </text:section>
          <text:section text:name="ondertekening_id1-3-2-3-3">
            <text:p><text:span text:style-name="functie"/></text:p>
            <text:p><text:span text:style-name="functie"/></text:p>
            <text:p><text:span text:style-name="functie">de secretaris, </text:span></text:p>
            <text:p><text:span text:style-name="functie">J.G. Marcic </text:span></text:p>
          </text:section>
          <text:section text:name="ondertekening_id1-3-2-3-4">
            <text:p><text:span text:style-name="functie"/></text:p>
            <text:p><text:span text:style-name="functie"/></text:p>
            <text:p><text:span text:style-name="functie">de burgemeester</text:span></text:p>
            <text:p><text:span text:style-name="functie">C.J.M. van den El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3 staat niet op zich zelf, maar is gebaseerd op artikel 35 van de Participatiewet. Deze beleidsregel is een vervolg op de regeling van energietoeslag 2022. </text:p>
          <text:p text:style-name="al"/>
          <text:p text:style-name="al">Een ambtshalve toekenning is mogelijk als vaststaat dat de persoon op de peildatum recht heeft. Dit kan worden aangenomen bij huishoudens die algemene bijstand ontvangen of een andere uitkering voor levensonderhoud van de gemeente, namelijk Bbz-2004, IOAW of IOAZ. Daaraan kan de gemeente andere groepen aan toe voegen, bijvoorbeeld personen die periodiek bijzondere bijstand ontvangen of een bijdrage op grond van gemeentelijke minimaregeling. Dat geldt ook voor inwoners die met betrekking tot of in 2022 een energietoeslag hebben ontvangen en waarbij op basis van een screening via Suwi en/of via het Inlichtingenbureau door de gemeente kan worden vastgesteld dat in 2023 eveneens recht bestaat op een energietoeslag. Het indienen van een aanvraag kan dan achterwege blijven.</text:p>
          <text:p text:style-name="al"/>
          <text:p text:style-name="al">
          <text:span text:style-name="nadrukvet">Artikel 1 – Begripsbepaling</text:span>
        </text:p>
          <text:p text:style-name="al">Het inkomensbegrip is identiek aan dat van de reguliere bijzondere bijstand en de minimaregelingen. Daarin is bijvoorbeeld bepaald dat bepaalde middelen niet als inkomen meetellen. Denk met name aan belastingtoeslagen, kinderbijslag of specifieke doeluitkeringen. </text:p>
          <text:p text:style-name="al">De peildatum en referteperiode bepalen wanneer aan de voorwaarden voor de energietoeslag is voldaan. De peildatum markeert het toets moment en de referteperiode is de periode waarover het inkomen in aanmerking wordt genomen. De peildatum is 1e dag van de volledige maand voorafgaand aan de aanvraag. De referteperiode is een volledige maand vanaf de peildatum. </text:p>
          <text:p text:style-name="al">Vraagt de inwoner aan op 20 december 2023 dan is de peildatum 1 november 2023. En de referteperiode november 2023. Als het inkomen over november 2023 niet hoger is dan 130% van de toepasselijke bijstandsnorm bestaat er recht op de energietoeslag. Tenminste als aan de overige voorwaarden is voldaan. </text:p>
          <text:p text:style-name="al">Voor de doelgroep van ambtshalve beoordeling is de peildatum 1 oktober 2023. Zie verder de toelichting bij artikel 3. </text:p>
          <text:p text:style-name="al">Voor ingediende aanvragen vanaf 1 februari 2024 geldt altijd de maand december 2023 als referteperiode voor het recht op energietoeslag 2023. </text:p>
          <text:p text:style-name="al"/>
          <text:p text:style-name="al">
          <text:span text:style-name="nadrukvet">Artikel 2 – Doelgroep eenmalige energietoeslag</text:span>
        </text:p>
          <text:p text:style-name="al">De regeling heet Eenmalige energietoeslag 2023, maar is in de beleidsregel gemakshalve energietoeslag genoemd. </text:p>
          <text:p text:style-name="al"/>
          <text:p text:style-name="al">
          <text:span text:style-name="nadrukcur">Uitvoerbaarheid</text:span>
        </text:p>
          <text:p text:style-name="al">Vanwege de uitvoerbaarheid is gekozen voor een vast bedrag ongeacht leefvorm of woonsituatie. De eenmalige energietoeslag is € 800,00 en is een onbelaste uitkering.</text:p>
          <text:p text:style-name="al"/>
          <text:p text:style-name="al">
          <text:span text:style-name="nadrukcur">Laag inkomen</text:span>
        </text:p>
          <text:p text:style-name="al">Alleen huishoudens met een laag inkomen hebben recht op de energietoeslag. Het inkomen mag niet hoger zijn dan 130% van de toepasselijke bijstandsnorm. Gezien de bijzondere situatie en het eenmalige karakter van de energietoeslag is daarbij afgeweken van het reguliere beleid binnen de bijzondere bijstand en minimaregelingen. Daarvoor geldt normaliter 120% als inkomensgrens. </text:p>
          <text:p text:style-name="al">Voor inwoners die in een schuldhulptraject zitten kan er mogelijk recht bestaan op een energietoeslag als het feitelijk beschikbare inkomen hierdoor ligt op 95% van de bijstandsnorm (het zogenaamde Vtlb-bedrag). Veelal maakt deze groep al gebruik van de minimaregelingen.</text:p>
          <text:p text:style-name="al"/>
          <text:p text:style-name="al">
          <text:span text:style-name="nadrukcur">Afwijkende referteperiode zelfstandigen</text:span>
        </text:p>
          <text:p text:style-name="al">Het inkomen van zelfstandigen heeft niet zelden een grillig verloop. Dat zit in het ondernemerschap besloten. Om die reden wordt als referteperiode niet uitgegaan van 1 bepaalde maand, maar van het netto gemiddelde maandinkomen over het kalenderjaar 2022, dan wel het inkomen op basis van de btw-aangifte in het kwartaal voorafgaande aan het kwartaal waarin de aanvraag wordt gedaan.</text:p>
          <text:p text:style-name="al">Dit sluit aan bij de cyclus van de financiële (en fiscale) verantwoording per boekjaar. De jaarstukken en de belastingaangifte zijn bepalend. Als in incidentele situaties deze systematiek onredelijk uitpakt kan op basis van de hardheidsclausule een andere referteperiode worden toegepast. </text:p>
          <text:p text:style-name="al">Denk bijvoorbeeld aan meer dan incidentele forse omzetdaling en tegelijkertijd onzekere vooruitzichten. </text:p>
          <text:p text:style-name="al"/>
          <text:p text:style-name="al">
          <text:span text:style-name="nadrukcur">Begrip huishouden</text:span>
        </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
          <text:p text:style-name="al">
          <text:span text:style-name="nadrukcur">Inwoners in een inrichting</text:span>
        </text:p>
          <text:p text:style-name="al">In de energiekosten is dan voorzien door de instelling. Daaronder worden ook gerekend de inwoners die verblijven in de crisisopvang. </text:p>
          <text:p text:style-name="al">Personen die beschermd wonen of begeleid wonen kunnen wel aanspraak maken op de energietoeslag als er sprake is van scheiding van wonen en zorg. Zij betalen dan zelf voor het wonen veelal in de vorm van een all-in huur. Daarin zijn energiekosten opgenomen. Voorwaarde is dat er een commerciële prijs wordt betaald. Nadere uitleg over dit begrip zie volgende pagina bij ‘Hoofdbewoner en medebewoners’.</text:p>
          <text:p text:style-name="al"/>
          <text:p text:style-name="al">
          <text:span text:style-name="nadrukcur">Jongeren tot 21 jaar</text:span>
        </text:p>
          <text:p text:style-name="al">De jongeren tot 21 jaar vallen onder de onderhoudsplicht van de ouders. Bij financiële problemen kan de jongere individuele bijzondere bijstand aanvragen. Uitzondering is gemaakt voor de jongere tot 21 jaar die aanvullende bijzondere bijstand voor het voeren van een zelfstandig huishouden ontvangt. Daarbij is al vastgesteld dat geen beroep op de ouders mogelijk is. </text:p>
          <text:p text:style-name="al"/>
          <text:p text:style-name="al">
          <text:span text:style-name="nadrukcur">Studenten met studiefinanciering</text:span>
        </text:p>
          <text:p text:style-name="al">Studenten zijn voor hun levensonderhoud aangewezen op studiefinanciering. Er is een aparte tegemoetkoming energielasten voor studenten in 2023. Die wordt uitgevoerd door DUO. Voor de energietoeslag 2023 zijn studenten als groep uitgesloten. </text:p>
          <text:p text:style-name="al"/>
          <text:p text:style-name="al">
          <text:span text:style-name="nadrukcur">Dak- en thuislozen</text:span>
        </text:p>
          <text:p text:style-name="al">Inwoners met alleen een briefadres hebben geen energielasten en komen daarom niet in aanmerking voor een energietoeslag. Datzelfde geldt voor personen die een uitkering ontvangen waarbij een verlaging van 20% is toegepast wegens het ontbreken van woonkosten. </text:p>
          <text:p text:style-name="al"/>
          <text:p text:style-name="al">
          <text:span text:style-name="nadrukcur">Hoofdbewoner en medebewoners </text:span>
        </text:p>
          <text:p text:style-name="al">De hoofdbewoner is degene die de energierekening krijgt en moet betalen. De hoofdbewoner heeft als woningeigenaar of huurder recht op de energietoeslag. Medebewoners die geen commerciële huurprijs betalen komen niet in aanmerking voor een energietoeslag. Dit betreft vooral de inwonende meerderjarige kinderen, de ouders die bij hun minderjarige kinderen inwonen of anderen die op niet commerciële basis in dezelfde woning verblijven. Zij hebben geen directe energiekosten. </text:p>
          <text:p text:style-name="al"/>
          <text:p text:style-name="al">Bij meerderjarige kinderen die inwonen bij de ouders of bij ouders die bij hun meerderjarige kinderen inwonen, is er geen sprake van een strikt zakelijke relatie. Daardoor is het niet gewenst om op deze adressen meerdere energietoeslagen te verstrekken. Immers de energierekening kan ook worden ‘gedeeld’. We kiezen ervoor de energietoeslag in deze situaties enkel uit te keren aan de hoofdbewoner als die aan de voorwaarden voldoet. De hoofdbewoner is degene die de energierekening krijgt en moet betalen.</text:p>
          <text:p text:style-name="al"/>
          <text:p text:style-name="al">Wel recht op de energietoeslag hebben de medebewoners die daar op basis van een commerciële relatie wonen. Denk aan kamerbewoners, onderhuurders of kostgangers of jongeren onder 21 jaar (zie hiervoor). Het bedrag voor commerciële (all-in) huurprijs is vanaf juli 2023 € 378,00 per maand. </text:p>
          <text:p text:style-name="al"/>
          <text:p text:style-name="al">
          <text:span text:style-name="nadrukvet">Artikel 3 – Ambtshalve toekenning</text:span>
        </text:p>
          <text:p text:style-name="al">Uitgangspunt is om de groep ambtshalve toekenning zo groot mogelijk te maken. Zij ontvangen de energietoeslag automatisch met een betaalspecificatie. </text:p>
          <text:p text:style-name="al">Een formele aanvraag met formulier en uitvraag van gegevens blijft dan achterwege.</text:p>
          <text:p text:style-name="al">Wie in de maand september 2023: </text:p>
          <text:list text:style-name="id1-3-2-4-55">
            <text:list-item text:style-override="id1-3-2-4-55-1">
              <text:number>•</text:number>
              <text:p text:style-name="al">recht heeft op algemene bijstand (of evt IOAW, IOAZ en Bbz-2004), </text:p>
            </text:list-item>
            <text:list-item text:style-override="id1-3-2-4-55-2">
              <text:number>•</text:number>
              <text:p text:style-name="al">in beeld is bij het minimabeleid dan wel, </text:p>
            </text:list-item>
            <text:list-item text:style-override="id1-3-2-4-55-3">
              <text:number>•</text:number>
              <text:p text:style-name="al">energietoeslag 2022 (€ 1300,00 en de extra betaling van € 500,00 begin 2023) heeft ontvangen in 2022/2023 én in september 2023 nog steeds aan de voorwaarden voldoet, krijgt de energietoeslag automatisch. </text:p>
            </text:list-item>
          </text:list>
          <text:p text:style-name="al">Als niet alle gegevens aanwezig zijn om het recht op energietoeslag ambtshalve te kunnen beoordelen zal alsnog een aanvraag nodig zijn. De inwoner krijgt daarvan dan bericht. </text:p>
          <text:p text:style-name="al"/>
          <text:p text:style-name="al">
          <text:span text:style-name="nadrukvet">Artikel 4 – Aanvraag</text:span>
        </text:p>
          <text:p text:style-name="al">Een aanvraag voor de eenmalige energietoeslag over 2022 kan worden ingediend tot en met 30 maart 2024. Dit geeft de inwoner nog de mogelijkheid om een redelijke termijn na afloop van het kalenderjaar 2023 een energietoeslag aan te vragen. </text:p>
          <text:p text:style-name="al"/>
          <text:p text:style-name="al">
          <text:span text:style-name="nadrukvet">Artikel 5 – Hardheidsclausule</text:span>
        </text:p>
          <text:p text:style-name="al">Er zijn situaties denkbaar waarbij de aanvrager op de peildatum weliswaar niet voldeed aan de voorwaarden voor de energietoeslag. Het richtbedrag van de energietoeslag van € 800,00 maakt het verschil in tegemoetkoming tussen rechthebbenden en net-niet-rechthebbenden groot. Deze net-niet-rechthebbenden kunnen echter in vergelijkbare mate te maken hebben met energiearmoede. Het is ook aannemelijk dat er situaties zijn waar de sterke stijging van de energiekosten, bijv. bij een flexibel contract of bij gestegen reiskosten als gevolg van beroepsuitoefening, niet in verhouding staat tot de ondersteuning die door Rijk en gemeenten wordt gegeven. En waarbij de aanvrager (bijvoorbeeld door schulden) elke ruimte mist om de hogere kosten op te vangen met eigen middelen. Ook zijn er situaties denkbaar waarbij de aanvrager op de peildatum weliswaar niet voldeed aan de voorwaarden voor de energietoeslag, maar de (enige) uitsluitingsgrond slechts van korte duur was. </text:p>
          <text:p text:style-name="al"/>
          <text:p text:style-name="al">In dergelijke situaties kan in afwijking van de beleidsregel toch een energietoeslag verleend worden. De hardheidsclausule is apart opgenomen, maar is feitelijk een algemene rechtsregel die al geldt vanuit de Algemene wet bestuursrecht (art. 4:84 Awb). In de uitvoering vraagt dit om een zorgvuldige afweging met oog voor de individuele bijzondere omstandigheden. </text:p>
          <text:p text:style-name="al">Op het aanvraagformulier is de mogelijkheid gegeven om de energietoeslag toch te kunnen aanvragen, ook als niet aan alle voorwaarden wordt voldaan. De aanvrager moet hierbij aangeven waarom hij/zij denkt wel in aanmerking te kunnen komen voor de energietoeslag. </text:p>
          <text:p text:style-name="al"/>
          <text:p text:style-name="al">
          <text:span text:style-name="nadrukvet">Artikel 6 – Inwerkingtreding en duur beleidsregels en Artikel 7 – Citeertitel</text:span>
        </text:p>
          <text:p text:style-name="al">Deze artikelen behoeven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9325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1-20</meta:user-defined>
    <meta:user-defined meta:name="DCTERMS.W3CDTF/OVERHEIDop.jaargang">2023</meta:user-defined>
    <meta:user-defined meta:name="OVERHEIDop.publicationIssue">493258</meta:user-defined>
    <meta:user-defined meta:name="OVERHEIDop.betreftRegeling">CVDR703748_1</meta:user-defined>
    <meta:user-defined meta:name="xs:date/OVERHEIDop.startdatum">2023-11-21</meta:user-defined>
    <meta:user-defined meta:name="OVERHEIDop.GmbID/DC.identifier">gmb-2023-493258</meta:user-defined>
    <meta:user-defined meta:name="OVERHEIDop.versieInformatie"/>
  </office:meta>
</office:document-meta>
</file>