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ezandebaan 17a,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24 november 2023 het ontwerpbestemmingsplan “Gezandebaan 17a, Someren” met identificatienummer NL.IMRO.0847.BP02023007-OW01 gedurende zes weken ter inzage ligt. De termijn eindigt op 4 januari 2024.</text:p>
            <text:p text:style-name="common-al"/>
            <text:p text:style-name="tussenkopcur">Inhoud ontwerpbestemmingsplan </text:p>
            <text:p text:style-name="common-al">Het ontwerpbestemmingsplan “Gezandebaan 17a, Someren” voorziet In een uitbreiding van de woonbestemming en het opplussen van het aantal vierkante meters aan bijgebouwen, door het aankopen van sloopmeters. Daarbij wordt de aanduiding 'Wonen-plus' van toepassing voor deze locatie.</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3007-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9324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4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4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3007-OW01</meta:user-defined>
    <meta:user-defined meta:name="OVERHEIDop.Plansoort/OVERHEIDop.plansoort">bestemmings- of omgevingsplan</meta:user-defined>
    <meta:user-defined meta:name="DCTERMS.abstract">Ontwerp bestemmingsplan Gezandebaan 17a, Someren</meta:user-defined>
    <dc:language>nl</dc:language>
    <meta:user-defined meta:name="OVERHEIDop.locatietype/OVERHEIDop.gebiedsmarkering">Adres</meta:user-defined>
    <meta:user-defined meta:name="DC.title">Ontwerpbestemmingsplan Gezandebaan 17a, Someren</meta:user-defined>
    <meta:user-defined meta:name="DCTERMS.W3CDTF/DCTERMS.available">2023-11-23</meta:user-defined>
    <meta:user-defined meta:name="DCTERMS.W3CDTF/OVERHEIDop.jaargang">2023</meta:user-defined>
    <meta:user-defined meta:name="OVERHEIDop.publicationIssue">493249</meta:user-defined>
    <meta:user-defined meta:name="OVERHEIDop.GmbID/DC.identifier">gmb-2023-493249</meta:user-defined>
    <meta:user-defined meta:name="OVERHEIDop.versieInformatie"/>
  </office:meta>
</office:document-meta>
</file>