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bestaande woning, Van Eysingalaan 10 te Utrecht,  HZ_WABO-23-3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ysingalaan 10 te Utrecht</text:p>
            <text:p text:style-name="common-al">HZ_WABO-23-32447</text:p>
            <text:p text:style-name="common-al">Toelichting: het bouwen van een dakopbouw op een bestaan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24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4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4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bestaande woning, Van Eysingalaan 10 te Utrecht,  HZ_WABO-23-32447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48</meta:user-defined>
    <meta:user-defined meta:name="OVERHEIDop.GmbID/DC.identifier">gmb-2023-493248</meta:user-defined>
    <meta:user-defined meta:name="OVERHEIDop.versieInformatie"/>
  </office:meta>
</office:document-meta>
</file>