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De Leeuw van Vlaanderenstraat 2A 1061C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De Leeuw van Vlaanderenstraat 2A 1061CS Amsterdam</text:p>
            <text:p text:style-name="common-al">Omschrijving: (SNOEI) - vellen van 3 houtopstanden in de voortuinen</text:p>
            <text:p text:style-name="common-al">Datum ontvangst: 13-11-2023</text:p>
            <text:p text:style-name="common-al">Zaaknummer: Z2023-W004608</text:p>
            <text:p text:style-name="common-al">OLO nummer: 819379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3246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246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246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W004608</meta:user-defined>
    <meta:user-defined meta:name="DCTERMS.abstract">(SNOEI) - vellen van 3 houtopstanden in de voortuinen</meta:user-defined>
    <dc:language>nl</dc:language>
    <meta:user-defined meta:name="OVERHEIDop.locatietype/OVERHEIDop.gebiedsmarkering">Punt</meta:user-defined>
    <meta:user-defined meta:name="DC.title">Aanvraag omgevingsvergunning vellen van een houtopstand (kap) De Leeuw van Vlaanderenstraat 2A 1061CS Amsterdam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3246</meta:user-defined>
    <meta:user-defined meta:name="OVERHEIDop.GmbID/DC.identifier">gmb-2023-493246</meta:user-defined>
    <meta:user-defined meta:name="OVERHEIDop.versieInformatie"/>
  </office:meta>
</office:document-meta>
</file>