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Jaarmarkt Bartholomeusdag, locatie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gemeente een aanvraag ontvangen voor een evenementen vergunning voor Jaarmarkt Bartholomeusdag op de locatie Lopikerstraat, Dam, Kerkstraat, Haven Oost- en West-zijde Stenenbrug in Schoonhoven. De aanvraag is geregistreerd onder zaaknummer 193112337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323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3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3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3372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Jaarmarkt Bartholomeusdag, locatie centrum Schoon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31</meta:user-defined>
    <meta:user-defined meta:name="OVERHEIDop.GmbID/DC.identifier">gmb-2023-493231</meta:user-defined>
    <meta:user-defined meta:name="OVERHEIDop.versieInformatie"/>
  </office:meta>
</office:document-meta>
</file>