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 rug-aan-rug woningen in het plangebied Lange Trekk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1-2023 een omgevingsvergunning verleend. De gemeente geeft hiermee toestemming voor het bouwen van 6 rug-aan-rug woningen in het plangebied Lange Trekken te Bladel. Het kenmerk van de gemeente voor deze zaak is ZBLA2023-0007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32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17</meta:user-defined>
    <meta:user-defined meta:name="DCTERMS.abstract">bouwen van 6 rug-aan-rug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6 rug-aan-rug woningen in het plangebied Lange Trekken te Bladel</meta:user-defined>
    <meta:user-defined meta:name="DCTERMS.W3CDTF/DCTERMS.available">2023-11-20</meta:user-defined>
    <meta:user-defined meta:name="DCTERMS.W3CDTF/OVERHEIDop.jaargang">2023</meta:user-defined>
    <meta:user-defined meta:name="OVERHEIDop.publicationIssue">493226</meta:user-defined>
    <meta:user-defined meta:name="OVERHEIDop.GmbID/DC.identifier">gmb-2023-493226</meta:user-defined>
    <meta:user-defined meta:name="OVERHEIDop.versieInformatie"/>
  </office:meta>
</office:document-meta>
</file>