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aarder- en Veerpolder, 2023-03409, het kappen van 29 bomen i.v.m. het project "kadeverbetering Waarder- en Veerpolder", voor boomnummers zie bijlage, herplant, verzonden 13 nov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322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2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2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ijk</meta:user-defined>
    <meta:user-defined meta:name="DC.title">Haarlem, verleende omgevingsvergunning, onderdeel kappen bomen Waarder- en Veerpolder, 2023-03409, het kappen van 29 bomen i.v.m. het project "kadeverbetering Waarder- en Veerpolder", voor boomnummers zie bijlage, herplant, verzonden 13 november 2023</meta:user-defined>
    <meta:user-defined meta:name="DCTERMS.W3CDTF/DCTERMS.available">2023-11-20</meta:user-defined>
    <meta:user-defined meta:name="DCTERMS.W3CDTF/OVERHEIDop.jaargang">2023</meta:user-defined>
    <meta:user-defined meta:name="OVERHEIDop.externeBijlage">Bijlage 2023-03409, Waarder- en Veerpolder|exb-2023-54401</meta:user-defined>
    <meta:user-defined meta:name="OVERHEIDop.publicationIssue">493223</meta:user-defined>
    <meta:user-defined meta:name="OVERHEIDop.GmbID/DC.identifier">gmb-2023-493223</meta:user-defined>
    <meta:user-defined meta:name="OVERHEIDop.versieInformatie"/>
  </office:meta>
</office:document-meta>
</file>