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ernst, spoed en goedkeuring saneringsplan locatie Noord Schalkwijkerweg 111 en 11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Noord Schalkwijkerweg 111 en 113 te Haarlem enkele bodemonderzoeken en een saneringsplan ontvangen. Naar aanleiding van deze bodemonderzoeken en het saneringsplan is verzocht een beschikking te nemen omtrent de ernst en spoed van de verontreinigingen en goedkeuring te verlenen aan het saneringsplan. De onderzoeksrapporten en het saneringsplan zijn door ons beoordeeld. </text:p>
            <text:p text:style-name="common-al">Het college heeft voor genoemde locatie conform de artikelen 29 eerste lid, 37 eerste en tweede lid en artikel 28en 39 tweede lid van de Wet bodembescherming (Wbb) het volgende besluit genomen:</text:p>
            <text:p text:style-name="common-al">De beschikking wordt verleend aan de gemeente Haarlem.</text:p>
            <text:list text:style-name="id1-3-2-1-1-4">
              <text:list-item text:style-override="id1-3-2-1-1-4-1">
                <text:number>1.</text:number>
                <text:p text:style-name="al">Er is op de locatie sprake van twee gevallen van ernstige bodemverontreiniging met zware metalen (geval 1) en minerale olie (geval 2) in de grond.</text:p>
              </text:list-item>
            </text:list>
            <text:list text:style-name="id1-3-2-1-1-5">
              <text:list-item text:style-override="id1-3-2-1-1-5-1">
                <text:number>2.</text:number>
                <text:p text:style-name="al">Geval 1 van ernstige bodemverontreiniging is bij het voorgenomen gebruik (Wonen met tuin) spoedeisend op basis van humane risico’s. Geval 2 is bij het huidig en toekomstig gebruik van de locatie als niet spoedeisend aangemerkt.</text:p>
              </text:list-item>
            </text:list>
            <text:list text:style-name="id1-3-2-1-1-6">
              <text:list-item text:style-override="id1-3-2-1-1-6-1">
                <text:number>3.</text:number>
                <text:p text:style-name="al"> De saneringswerkzaamheden dienen binnen vier jaar na verzenddatum van deze beschikking aan te vangen (artikel 37, lid 2 Wbb). </text:p>
              </text:list-item>
            </text:list>
            <text:p text:style-name="common-al">Aan het besluit zijn voorschriften verbonden.</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op wettelijke wijze is bekendgemaakt (door toezending aan de aanvrager) (woensdag 22 november 2023). Het bezwaar dient te worden gezonden aan: Gemeente Haarlem, College van burgemeester en wethouders t.a.v. De Concernstaf, Commissie bezwaar- en beroepschriften Grote Markt 2 Postbus 511 2003 PB Haarlem Het bezwaarschrift dient ondertekend te worden en dient tenminste de naam en het adres van de indiener, de dagtekening, een omschrijving van het besluit waartegen het is gericht en de gronden van het bezwaar te bevatten. De indiening is vrij van kosten. Belanghebbenden kunnen ook digitaal een bezwaarschrift indienen via de website van gemeente Haarlem (<text:a xlink:href="https://haarlem.nl/bezwaar-maken-tegen-besluit" xlink:type="simple"><text:span text:style-name="nadrukondlijn">https://www.haarlem.nl/bezwaar-tegen-gemeentelijk-besluit</text:span></text:a>). U heeft hiervoor een elektronische handtekening (DigiD) nodig.</text:p>
            <text:p text:style-name="common-al">
            <text:span text:style-name="nadrukvet">Voorlopige voorziening </text:span>
          </text:p>
            <text:p text:style-name="last-al">Dit besluit treedt in werking de dag na bekendmaking hiervan (door toezending aan de aanvrager). 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2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beschikking ernst, spoed en goedkeuring saneringsplan locatie Noord Schalkwijkerweg 111 en 113 te Haarlem</meta:user-defined>
    <meta:user-defined meta:name="DCTERMS.W3CDTF/DCTERMS.available">2023-11-22</meta:user-defined>
    <meta:user-defined meta:name="DCTERMS.W3CDTF/OVERHEIDop.jaargang">2023</meta:user-defined>
    <meta:user-defined meta:name="OVERHEIDop.publicationIssue">493211</meta:user-defined>
    <meta:user-defined meta:name="OVERHEIDop.GmbID/DC.identifier">gmb-2023-493211</meta:user-defined>
    <meta:user-defined meta:name="OVERHEIDop.versieInformatie"/>
  </office:meta>
</office:document-meta>
</file>