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727 - het wijzigen van het gebruik van agrarisch bestemming naar bedrijfsbestemming op de locatie Kanaalweg 16, 1566 NB Assendelft</text:p>
            <text:p text:style-name="common-al">Aanvraag ontvangen: 30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2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572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21</meta:user-defined>
    <meta:user-defined meta:name="OVERHEIDop.GmbID/DC.identifier">gmb-2023-49321</meta:user-defined>
    <meta:user-defined meta:name="OVERHEIDop.versieInformatie"/>
  </office:meta>
</office:document-meta>
</file>