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gen van een gebruiksvergunning tbv Crown Hotel, Vestdijk 14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V21/47397-OVU-47397 </text:p>
            <text:p text:style-name="common-al"> Omschrijving: aanvragen van een gebruiksvergunning tbv Crown Hot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4 5611CC Eindhoven</text:p>
              </text:list-item>
            </text:list>
            <text:p text:style-name="common-al"> Soort aanvraag: Brandveilig gebruik </text:p>
            <text:p text:style-name="common-al"> Besluit: Verleend </text:p>
            <text:p text:style-name="common-al"> Besluitdatum: 16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V21/47397-OVU-4739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20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0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0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1/47397-OVU-47397</meta:user-defined>
    <meta:user-defined meta:name="DCTERMS.abstract">aanvragen van een gebruiksvergunning tbv Crown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vragen van een gebruiksvergunning tbv Crown Hotel, Vestdijk 14 5611CC Eindho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07</meta:user-defined>
    <meta:user-defined meta:name="OVERHEIDop.GmbID/DC.identifier">gmb-2023-493207</meta:user-defined>
    <meta:user-defined meta:name="OVERHEIDop.versieInformatie"/>
  </office:meta>
</office:document-meta>
</file>