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inn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ninginnelaan 2, 3181GK, bouwkundige splitsing van Koninginnelaan 2 en 4. Toevoegen voordeur nr. 2. Extra trapopgang. Vervangen van overheaddeur voor raamkozijn. Aanpassen van verdiepingsvloer en draagconstructie. realiseren dakkapellen voorzijde (aanvraagdatum 11-11-2023, dossiernummer OMV.23.11.0017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19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9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9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ninginnelaan 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196</meta:user-defined>
    <meta:user-defined meta:name="OVERHEIDop.GmbID/DC.identifier">gmb-2023-493196</meta:user-defined>
    <meta:user-defined meta:name="OVERHEIDop.versieInformatie"/>
  </office:meta>
</office:document-meta>
</file>