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verzamelgebouw, Overvliet te Utrecht,  HZ_WABO-23-29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te Utrecht</text:p>
            <text:p text:style-name="common-al">HZ_WABO-23-29642</text:p>
            <text:p text:style-name="common-al">Toelichting: het bouwen van een bedrijfsverzamel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319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9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9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bouwen van een bedrijfsverzamelgebouw, Overvliet te Utrecht,  HZ_WABO-23-2964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91</meta:user-defined>
    <meta:user-defined meta:name="OVERHEIDop.GmbID/DC.identifier">gmb-2023-493191</meta:user-defined>
    <meta:user-defined meta:name="OVERHEIDop.versieInformatie"/>
  </office:meta>
</office:document-meta>
</file>