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Hoofdstraat 51, 9975VR Vier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5 november 2023 een aanvraag ontvangen voor hert bouwen van een loods op de locatie Hoofdstraat 51, 9975VR Vierhuiz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93187</text:span><text:line-break/><text:date style:data-style-name="dag" text:fixed="true" text:date-value="2023-11-20"/><text:line-break/><text:date style:data-style-name="jaar" text:fixed="true" text:date-value="2023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187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187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805</meta:user-defined>
    <meta:user-defined meta:name="DCTERMS.abstract">hert bouwen van een loods, Hoofdstraat 51, 9975VR Vierhuizen (15 november 2023)</meta:user-defined>
    <dc:language>nl</dc:language>
    <meta:user-defined meta:name="OVERHEIDop.locatietype/OVERHEIDop.gebiedsmarkering">Punt</meta:user-defined>
    <meta:user-defined meta:name="DC.title">Ontvangst aanvraag omgevingsvergunning, Hoofdstraat 51, 9975VR Vierhuizen</meta:user-defined>
    <meta:user-defined meta:name="DCTERMS.W3CDTF/DCTERMS.available">2023-11-20</meta:user-defined>
    <meta:user-defined meta:name="DCTERMS.W3CDTF/OVERHEIDop.jaargang">2023</meta:user-defined>
    <meta:user-defined meta:name="OVERHEIDop.publicationIssue">493187</meta:user-defined>
    <meta:user-defined meta:name="OVERHEIDop.GmbID/DC.identifier">gmb-2023-493187</meta:user-defined>
    <meta:user-defined meta:name="OVERHEIDop.versieInformatie"/>
  </office:meta>
</office:document-meta>
</file>