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 PASTORIELAAN TEGENOVER 8 1 T/M 30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op grond van de Wet Geluidhinder bij besluit van 15 november 2023 een hogere waarde tot 53 dB vanwege wegverkeerslawaai (A32), hebben vastgesteld voor 50 woningen aan Pastorielaan tegenover 8 1 t/m 304 te Heerenveen. Dit besluit is genomen in verband met een omgevingsvergunning “Handelen in strijd met regels RO” (2023-024). Op grond van artikel 145 van de Wet Geluidhinder vangt de beroepstermijn van dit besluit aan met ingang van dag waarop beroep kan worden ingesteld tegen de vastgestelde omgevingsvergunning.</text:p>
            <text:p text:style-name="common-al"/>
            <text:p text:style-name="tussenkopcur">Rechtsbescherming </text:p>
            <text:p text:style-name="common-al">Belanghebbenden, die naar aanleiding van het ontwerpbesluit tijdig een zienswijze bij burgemeester en wethouders hebben ingediend, dan wel belanghebbenden die kunnen aantonen redelijkerwijs niet in staat te zijn geweest om tijdig een zienswijze in te dienen tegen het ontwerpbesluit, kunnen met ingang van 22 november 2023 gedurende een periode van zes weken, tegen het besluit van 15 november 2023 beroep instellen bij de Afdeling Bestuursrechtspraak van de Raad van State. </text:p>
            <text:p text:style-name="common-al">Het beroepschrift moet gericht worden aan Afdeling Bestuursrechtspraak van de Raad van State, Postbus 20019, 2500 EA Den Haag. Zij die beroep instellen kunnen gedurende de genoemde termijn ook een verzoek om voorlopige voorziening indienen bij de voorzitter van deze Afdeling bestuursrechtspraak van de Raad van State.</text:p>
            <text:p text:style-name="common-al">Het beroepschrift moet ondertekend zijn en ten minste bevatten:</text:p>
            <text:p text:style-name="common-al">- uw naam en adres</text:p>
            <text:p text:style-name="common-al">- datum van het beroepschrift</text:p>
            <text:p text:style-name="common-al">- een omschrijving van het besluit waartegen u beroep in stel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dienen van uw beroepschrift, aan de Voorzitter van de Afdeling bestuursrechtspraak van de Raad van State vragen om een zogenaamde “voorlopige voorziening” te treffen. Een dergelijk verzoek dient vergezeld te gaan van een kopie van het beroepschrift. Het adres is als volgt: Voorzitter van de Afdeling Bestuursrechtspraak van de Raad van State, Postbus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9318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8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8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2/xml/MC-DRP-Omgevmelding-Web-ZM.xml</meta:user-defined>
    <meta:user-defined meta:name="OVERHEID.Gemeente/DC.creator">Heerenveen</meta:user-defined>
    <meta:user-defined meta:name="OVERHEIDop.Rubriek/DC.type">omgevingsmeld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BESLUIT WET GELUIDHINDER, PASTORIELAAN TEGENOVER 8 1 T/M 304 HEERENVEEN</meta:user-defined>
    <meta:user-defined meta:name="DCTERMS.W3CDTF/DCTERMS.available">2023-11-22</meta:user-defined>
    <meta:user-defined meta:name="DCTERMS.W3CDTF/OVERHEIDop.jaargang">2023</meta:user-defined>
    <meta:user-defined meta:name="OVERHEIDop.publicationIssue">493180</meta:user-defined>
    <meta:user-defined meta:name="OVERHEIDop.GmbID/DC.identifier">gmb-2023-493180</meta:user-defined>
    <meta:user-defined meta:name="OVERHEIDop.versieInformatie"/>
  </office:meta>
</office:document-meta>
</file>