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angendonc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Langendonckstraat 1, 3076SG, aanleggen van een in-/uitrit op het achtererf (4 meter breed) (aanvraagdatum 15-11-2023, dossiernummer OMV.23.11.002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17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Van Langendonckstraat 1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77</meta:user-defined>
    <meta:user-defined meta:name="OVERHEIDop.GmbID/DC.identifier">gmb-2023-493177</meta:user-defined>
    <meta:user-defined meta:name="OVERHEIDop.versieInformatie"/>
  </office:meta>
</office:document-meta>
</file>