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loterij / veiling op de benefietavond van 20 december 2023 aan Bospoort 1 5521CK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6-11-2023 een vergunning APV-Bijzondere wet verleend. De gemeente geeft hiermee toestemming voor het organiseren van een loterij / veiling op de benefietavond van 20 december 2023 aan Bospoort 1 5521CK Eersel. Het kenmerk van de gemeente voor deze zaak is 0770378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9317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7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7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3781</meta:user-defined>
    <meta:user-defined meta:name="DCTERMS.abstract">organiseren van een loterij / veiling op de benefietavond van 20 december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organiseren van een loterij / veiling op de benefietavond van 20 december 2023 aan Bospoort 1 5521CK Eersel</meta:user-defined>
    <meta:user-defined meta:name="DCTERMS.W3CDTF/DCTERMS.available">2023-11-20</meta:user-defined>
    <meta:user-defined meta:name="DCTERMS.W3CDTF/OVERHEIDop.jaargang">2023</meta:user-defined>
    <meta:user-defined meta:name="OVERHEIDop.publicationIssue">493170</meta:user-defined>
    <meta:user-defined meta:name="OVERHEIDop.GmbID/DC.identifier">gmb-2023-493170</meta:user-defined>
    <meta:user-defined meta:name="OVERHEIDop.versieInformatie"/>
  </office:meta>
</office:document-meta>
</file>