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kreekweg 1 te Wolphaartsdijk - Besluit op aanvraag omgevingsvergunning voor het tijdelijk verhur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 februari 2023 een omgevingsvergunning hebben verleendvoor het tijdelijk verhuren van een woning op de locatie Zandkreekweg 1 te Wolphaartsdijk. Het besluit is geregistreerd onder nummer OMG-2022-0889 / Z22.132925.</text:p>
            <text:p text:style-name="common-al">
            <text:span text:style-name="nadrukvet">Procedure</text:span>
          </text:p>
            <text:p text:style-name="last-al">Tegen dit besluit kunnen belanghebbenden met ingang van 2 febr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31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Zandkreekweg 1 te Wolphaartsdijk - Besluit op aanvraag omgevingsvergunning voor het tijdelijk verhuren van een woning</meta:user-defined>
    <dc:language>nl</dc:language>
    <meta:user-defined meta:name="OVERHEIDop.locatietype/OVERHEIDop.gebiedsmarkering">Punt</meta:user-defined>
    <meta:user-defined meta:name="DC.title">Zandkreekweg 1 te Wolphaartsdijk - Besluit op aanvraag omgevingsvergunning voor het tijdelijk verhuren van een woning</meta:user-defined>
    <meta:user-defined meta:name="DCTERMS.W3CDTF/DCTERMS.available">2023-02-03</meta:user-defined>
    <meta:user-defined meta:name="DCTERMS.W3CDTF/OVERHEIDop.jaargang">2023</meta:user-defined>
    <meta:user-defined meta:name="OVERHEIDop.publicationIssue">49317</meta:user-defined>
    <meta:user-defined meta:name="OVERHEIDop.GmbID/DC.identifier">gmb-2023-49317</meta:user-defined>
    <meta:user-defined meta:name="OVERHEIDop.versieInformatie"/>
  </office:meta>
</office:document-meta>
</file>