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Spaansgroenstraat 66, 1503 MB Zaandam - functiewijziging en plaatsen 2 kozijnen in achtergevel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24258 - functiewijziging en plaatsen 2 kozijnen in achtergevel van het pand op de locatie Spaansgroenstraat 66, 1503 MB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3164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164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164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4258</meta:user-defined>
    <dc:language>nl</dc:language>
    <meta:user-defined meta:name="OVERHEIDop.locatietype/OVERHEIDop.gebiedsmarkering">Punt</meta:user-defined>
    <meta:user-defined meta:name="DC.title">Verlenging beslistermijn omgevingsvergunning - Spaansgroenstraat 66, 1503 MB Zaandam - functiewijziging en plaatsen 2 kozijnen in achtergevel van het pand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164</meta:user-defined>
    <meta:user-defined meta:name="OVERHEIDop.GmbID/DC.identifier">gmb-2023-493164</meta:user-defined>
    <meta:user-defined meta:name="OVERHEIDop.versieInformatie"/>
  </office:meta>
</office:document-meta>
</file>