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C.G. Roosweg 12 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3 een ontwerpbesluit genomen op de aanvraag met zaaknummer SXO-20221791 voor een omgevingsvergunning voor het plaatsen van een aanbouw en dakkapellen op locatie C.G. Roosweg 12 a in Schoonhoven.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3 februari 2023.</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31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C.G. Roosweg 12 a in Schoonhoven</meta:user-defined>
    <meta:user-defined meta:name="DCTERMS.W3CDTF/DCTERMS.available">2023-02-03</meta:user-defined>
    <meta:user-defined meta:name="DCTERMS.W3CDTF/OVERHEIDop.jaargang">2023</meta:user-defined>
    <meta:user-defined meta:name="OVERHEIDop.publicationIssue">49316</meta:user-defined>
    <meta:user-defined meta:name="OVERHEIDop.GmbID/DC.identifier">gmb-2023-49316</meta:user-defined>
    <meta:user-defined meta:name="OVERHEIDop.versieInformatie"/>
  </office:meta>
</office:document-meta>
</file>