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n Steenstraat 12 2023AN Haarlem, 0392-2023-0101729, Het legaliseren van het bestaande dakterras, verzonden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31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1729</meta:user-defined>
    <meta:user-defined meta:name="DCTERMS.abstract">Het legaliseren van het bestaande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 , Jan Steenstraat 12 2023AN Haarlem, 0392-2023-0101729, Het legaliseren van het bestaande dakterras, verzonden 16-11-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59</meta:user-defined>
    <meta:user-defined meta:name="OVERHEIDop.GmbID/DC.identifier">gmb-2023-493159</meta:user-defined>
    <meta:user-defined meta:name="OVERHEIDop.versieInformatie"/>
  </office:meta>
</office:document-meta>
</file>