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anleggen of veranderen uitweg en uitvoeren werk of werkzaamheden: Ambachtsweg en Handelsweg, Ter Apelkanaal, aanleggen werkterrein en uitweg t.b.v. realisatie hoogspanningsstation, datum 13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315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5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5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bouwen bouwwerk, aanleggen of veranderen uitweg en uitvoeren werk of werkzaamheden: Ambachtsweg en Handelsweg, Ter Apelkanaal, aanleggen werkterrein en uitweg t.b.v. realisatie hoogspanningsstation, datum 13 november 2023.</meta:user-defined>
    <meta:user-defined meta:name="DCTERMS.W3CDTF/DCTERMS.available">2023-11-20</meta:user-defined>
    <meta:user-defined meta:name="DCTERMS.W3CDTF/OVERHEIDop.jaargang">2023</meta:user-defined>
    <meta:user-defined meta:name="OVERHEIDop.publicationIssue">493158</meta:user-defined>
    <meta:user-defined meta:name="OVERHEIDop.GmbID/DC.identifier">gmb-2023-493158</meta:user-defined>
    <meta:user-defined meta:name="OVERHEIDop.versieInformatie"/>
  </office:meta>
</office:document-meta>
</file>