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het verhogen van kindplaatsen BSO naar 22 kindplaatsen Grotestraat 3, 5841AA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het verhogen van kindplaatsen BSO naar 22 kindplaatsen</text:p>
              </text:list-item>
              <text:list-item text:style-override="id1-3-2-1-1-2-2">
                <text:number>•</text:number>
                <text:p text:style-name="al">Ontvangen: 31 oktober 2023</text:p>
              </text:list-item>
              <text:list-item text:style-override="id1-3-2-1-1-2-3">
                <text:number>•</text:number>
                <text:p text:style-name="al">Locatie: Grotestraat 3, 5841AA Oploo</text:p>
              </text:list-item>
              <text:list-item text:style-override="id1-3-2-1-1-2-4">
                <text:number>•</text:number>
                <text:p text:style-name="al">Zaaknummer: Z2023-00006400</text:p>
              </text:list-item>
            </text:list>
            <text:p text:style-name="common-al">
            <text:span text:style-name="nadrukvet">U kunt een zienswijze indienen </text:span>
          </text:p>
            <text:p text:style-name="last-al">Dit doet u als u het niet eens bent met de ontwerpbeschikking binnen 6 weken na datum van publicatie. U kunt dit schriftelijk en/of mondeling doen bij het college van Burgemeester en Wethouders van Land van Cuijk. Voor mondelinge zienswijze kunt u een afspraak maken m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3150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150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150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6400</meta:user-defined>
    <meta:user-defined meta:name="DCTERMS.abstract">Ontwerpbesluit omgevingsvergunning voor het verhogen van kindplaatsen BSO naar 22 kindplaatsen Grotestraat 3, 5841AA Oploo </meta:user-defined>
    <dc:language>nl</dc:language>
    <meta:user-defined meta:name="OVERHEIDop.locatietype/OVERHEIDop.gebiedsmarkering">Punt</meta:user-defined>
    <meta:user-defined meta:name="DC.title">Ontwerpbesluit omgevingsvergunning voor het verhogen van kindplaatsen BSO naar 22 kindplaatsen Grotestraat 3, 5841AA Oploo</meta:user-defined>
    <meta:user-defined meta:name="OVERHEIDop.datumEindeReactietermijn">2024-01-02</meta:user-defined>
    <meta:user-defined meta:name="OVERHEIDop.terinzageleggingBG">https://jeleefomgeving.nl/inzien/826458385/579d95ee-845a-11ee-8160-005056011332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150</meta:user-defined>
    <meta:user-defined meta:name="OVERHEIDop.GmbID/DC.identifier">gmb-2023-493150</meta:user-defined>
    <meta:user-defined meta:name="OVERHEIDop.versieInformatie"/>
  </office:meta>
</office:document-meta>
</file>