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anuari 2023 aanvraag omgevingsvergunning, Kruisweg 1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anuari 2023 voor het aanbrengen van stalen portalen aan de Kruisweg 1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januari 2023 voor het aanbrengen van stalen portalen aan de Kruisweg 11 in Loppersum.</meta:user-defined>
    <dc:language>nl</dc:language>
    <meta:user-defined meta:name="OVERHEIDop.locatietype/OVERHEIDop.gebiedsmarkering">Adres</meta:user-defined>
    <meta:user-defined meta:name="DC.title">26 januari 2023 aanvraag omgevingsvergunning, Kruisweg 11 in Lopper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315</meta:user-defined>
    <meta:user-defined meta:name="OVERHEIDop.GmbID/DC.identifier">gmb-2023-49315</meta:user-defined>
    <meta:user-defined meta:name="OVERHEIDop.versieInformatie"/>
  </office:meta>
</office:document-meta>
</file>